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left="0cm" fo:margin-right="0cm" fo:margin-top="0.152cm" fo:margin-bottom="0cm" fo:text-indent="0cm"/>
      <style:text-properties fo:font-size="32pt"/>
    </style:style>
    <style:style style:name="P4" style:family="paragraph">
      <style:text-properties fo:font-size="20pt"/>
    </style:style>
    <style:style style:name="P5" style:family="paragraph">
      <style:text-properties fo:font-size="32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Jertfă de laud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layer="layout" svg:width="17.84cm" svg:height="10.67cm" svg:x="5.08cm" svg:y="2.54cm" presentation:class="subtitle" presentation:user-transformed="true">
          <draw:text-box>
            <text:p><text:span text:style-name="T2">Cerul declară, Doamne, gloria Ta,</text:span></text:p>
            <text:p text:style-name="P2"><text:span text:style-name="T2">Pământul tremură-naintea Ta.</text:span></text:p>
            <text:p><text:span text:style-name="T2">Te laudă toată creația,</text:span></text:p>
            <text:p><text:span text:style-name="T2">Iar eu Te văd în strălucirea T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Ești peste orice nume înălțat,</text:span></text:p>
            <text:p text:style-name="P3"><text:span text:style-name="T2">În slavă, cinste, glorie, îmbrăcat.</text:span></text:p>
            <text:p text:style-name="P3"><text:span text:style-name="T2">Națiunile declară gloria Ta,</text:span></text:p>
            <text:p text:style-name="P3"><text:span text:style-name="T2">Cu ceru-ntreg astăzi Îți voi cânt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5" draw:layer="layout" svg:width="17.84cm" svg:height="10.67cm" svg:x="5.08cm" svg:y="2.54cm" presentation:class="subtitle" presentation:user-transformed="true">
          <draw:text-box>
            <text:p text:style-name="P5"><text:span text:style-name="T2">Vin și Te caut, Te laud,</text:span></text:p>
            <text:p text:style-name="P5"><text:span text:style-name="T2">Vreau prezența Ta.</text:span></text:p>
            <text:p text:style-name="P5"><text:span text:style-name="T2">Te ador, Isus, Tu îmi ești de-ajuns,</text:span></text:p>
            <text:p text:style-name="P5"><text:span text:style-name="T2">Ești speranța mea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text-style-name="P5" draw:layer="layout" svg:width="17.84cm" svg:height="10.67cm" svg:x="5.08cm" svg:y="2.54cm" presentation:class="subtitle" presentation:user-transformed="true">
          <draw:text-box>
            <text:p text:style-name="P5"><text:span text:style-name="T2">Astăzi mă ofer,</text:span></text:p>
            <text:p text:style-name="P5"><text:span text:style-name="T2">Ridic mâini înspre cer,</text:span></text:p>
            <text:p text:style-name="P5"><text:span text:style-name="T2">O jertfă de laudă aduc la altar,</text:span></text:p>
            <text:p text:style-name="P5"><text:span text:style-name="T2">Viața mea-ntreagă în da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text-style-name="P5" draw:layer="layout" svg:width="17.84cm" svg:height="10.67cm" svg:x="5.08cm" svg:y="2.54cm" presentation:class="subtitle" presentation:user-transformed="true">
          <draw:text-box>
            <text:p text:style-name="P5"><text:span text:style-name="T2">Astăzi mă ofer,</text:span></text:p>
            <text:p text:style-name="P5"><text:span text:style-name="T2">Ridic mâini înspre cer,</text:span></text:p>
            <text:p text:style-name="P5"><text:span text:style-name="T2">Spre Tine, Isus, Dumnezeu minunat,</text:span></text:p>
            <text:p text:style-name="P5"><text:span text:style-name="T2">Cânt laudă neînceta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5" draw:layer="layout" svg:width="17.84cm" svg:height="10.67cm" svg:x="5.08cm" svg:y="2.54cm" presentation:class="subtitle" presentation:user-transformed="true">
          <draw:text-box>
            <text:p text:style-name="P5"><text:span text:style-name="T2">/: <text:s/>Domn peste-ntreg univers,</text:span></text:p>
            <text:p text:style-name="P5"><text:span text:style-name="T2">Eu către Tine privesc.</text:span></text:p>
            <text:p text:style-name="P5"><text:span text:style-name="T2">Orice gând al meu l-îndrept spre Tin',</text:span></text:p>
            <text:p text:style-name="P5"><text:span text:style-name="T2">La tronul Tău sfânt eu mă-nchin! <text:s/>:/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1" draw:text-style-name="P5" draw:layer="layout" svg:width="17.84cm" svg:height="10.67cm" svg:x="5.08cm" svg:y="2.54cm" presentation:class="subtitle" presentation:user-transformed="true">
          <draw:text-box>
            <text:p text:style-name="P5"><text:span text:style-name="T2">Astăzi mă ofer,</text:span></text:p>
            <text:p text:style-name="P5"><text:span text:style-name="T2">Ridic mâini înspre cer,</text:span></text:p>
            <text:p text:style-name="P5"><text:span text:style-name="T2">O jertfă de laudă aduc la altar,</text:span></text:p>
            <text:p text:style-name="P5"><text:span text:style-name="T2">Viața mea-ntreagă în da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text-style-name="P5" draw:layer="layout" svg:width="17.84cm" svg:height="10.67cm" svg:x="5.08cm" svg:y="2.54cm" presentation:class="subtitle" presentation:user-transformed="true">
          <draw:text-box>
            <text:p text:style-name="P5"><text:span text:style-name="T2">Astăzi mă ofer,</text:span></text:p>
            <text:p text:style-name="P5"><text:span text:style-name="T2">Ridic mâini înspre cer,</text:span></text:p>
            <text:p text:style-name="P5"><text:span text:style-name="T2">Spre Tine, Isus, Dumnezeu minunat,</text:span></text:p>
            <text:p text:style-name="P5"><text:span text:style-name="T2">Cânt laudă neîncetat!</text:span></text:p>
            <text:p text:style-name="P5"><text:span text:style-name="T2"/></text:p>
            <text:p text:style-name="P5"><text:span text:style-name="T2">Astăzi mă ofer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5M43S</meta:editing-duration>
    <meta:editing-cycles>17</meta:editing-cycles>
    <meta:generator>LibreOffice/4.2.2.1$Windows_x86 LibreOffice_project/3be8cda0bddd8e430d8cda1ebfd581265cca5a0f</meta:generator>
    <dc:date>2014-06-01T22:04:08.357000000</dc:date>
    <meta:document-statistic meta:object-count="48"/>
  </office:meta>
</office:document-meta>
</file>